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B8D120A4DBFCD7B2E0.png" manifest:media-type="image/png"/>
  <manifest:file-entry manifest:full-path="Pictures/1000000000000187000001A90F360AEBCF28F7A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style:font-size-asian="14pt" style:font-weight-asian="bold" style:font-size-complex="14pt"/>
    </style:style>
    <style:style style:name="P2" style:family="paragraph" style:parent-style-name="Header">
      <style:paragraph-properties fo:text-align="center" style:justify-single-word="false"/>
      <style:text-properties fo:font-size="18pt" fo:font-weight="bold" style:font-size-asian="18pt" style:font-weight-asian="bold" style:font-size-complex="18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end" style:justify-single-word="false"/>
    </style:style>
    <style:style style:name="P10" style:family="paragraph" style:parent-style-name="Standard">
      <style:paragraph-properties fo:line-height="150%" fo:text-align="start" style:justify-single-word="false"/>
    </style:style>
    <style:style style:name="P11" style:family="paragraph" style:parent-style-name="Standard">
      <style:text-properties fo:font-weight="bold" style:font-weight-asian="bold"/>
    </style:style>
    <style:style style:name="P12" style:family="paragraph" style:parent-style-name="Standard">
      <style:paragraph-properties>
        <style:tab-stops>
          <style:tab-stop style:position="2.581cm"/>
        </style:tab-stops>
      </style:paragraph-properties>
      <style:text-properties fo:font-weight="bold" style:font-weight-asian="bold"/>
    </style:style>
    <style:style style:name="P13" style:family="paragraph" style:parent-style-name="Standard">
      <style:paragraph-properties fo:line-height="150%"/>
      <style:text-properties fo:font-weight="bold" style:font-weight-asian="bold"/>
    </style:style>
    <style:style style:name="P14" style:family="paragraph" style:parent-style-name="Standard">
      <style:paragraph-properties fo:line-height="150%" fo:text-align="center" style:justify-single-word="false"/>
      <style:text-properties fo:font-weight="bold" style:font-weight-asian="bold"/>
    </style:style>
    <style:style style:name="P15" style:family="paragraph" style:parent-style-name="Standard">
      <style:paragraph-properties fo:line-height="150%" fo:text-align="justify" style:justify-single-word="false"/>
      <style:text-properties fo:font-weight="bold" style:font-weight-asian="bold"/>
    </style:style>
    <style:style style:name="P16" style:family="paragraph" style:parent-style-name="Standard">
      <style:paragraph-properties fo:line-height="150%" fo:text-align="justify" style:justify-single-word="false"/>
      <style:text-properties fo:font-weight="bold" style:font-weight-asian="bold" style:font-weight-complex="bold"/>
    </style:style>
    <style:style style:name="P17" style:family="paragraph" style:parent-style-name="Standard">
      <style:paragraph-properties fo:line-height="150%" fo:text-align="start" style:justify-single-word="false"/>
      <style:text-properties fo:font-weight="bold" style:font-weight-asian="bold" style:font-weight-complex="bold"/>
    </style:style>
    <style:style style:name="P18" style:family="paragraph" style:parent-style-name="Standard">
      <style:paragraph-properties fo:text-align="justify" style:justify-single-word="false" style:text-autospace="none"/>
      <style:text-properties fo:font-weight="bold" style:font-weight-asian="bold"/>
    </style:style>
    <style:style style:name="P19" style:family="paragraph" style:parent-style-name="Standard">
      <style:paragraph-properties fo:line-height="150%" fo:text-align="justify" style:justify-single-word="false"/>
      <style:text-properties fo:color="#000000"/>
    </style:style>
    <style:style style:name="P20" style:family="paragraph" style:parent-style-name="Standard">
      <style:paragraph-properties fo:text-align="justify" style:justify-single-word="false" fo:hyphenation-ladder-count="no-limit" style:text-autospace="none"/>
      <style:text-properties fo:color="#000000" style:font-name="Times New Roman" style:font-name-complex="Times New Roman" fo:hyphenate="false" fo:hyphenation-remain-char-count="2" fo:hyphenation-push-char-count="2"/>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3" style:family="paragraph" style:parent-style-name="Standard">
      <style:paragraph-properties fo:text-align="justify" style:justify-single-word="false" style:text-autospace="none"/>
      <style:text-properties fo:color="#4b4b4b"/>
    </style:style>
    <style:style style:name="P24" style:family="paragraph" style:parent-style-name="Standard">
      <style:text-properties style:font-name="Times New Roman" fo:font-weight="bold" style:font-weight-asian="bold" style:font-name-complex="Times New Roman"/>
    </style:style>
    <style:style style:name="P25" style:family="paragraph" style:parent-style-name="Standard">
      <style:text-properties fo:color="#c00000" style:font-name="Times New Roman" style:font-name-complex="Times New Roman"/>
    </style:style>
    <style:style style:name="P26" style:family="paragraph" style:parent-style-name="Standard">
      <style:paragraph-properties fo:margin-top="0cm" fo:margin-bottom="0.423cm" loext:contextual-spacing="false" fo:line-height="150%" fo:text-align="justify" style:justify-single-word="false"/>
    </style:style>
    <style:style style:name="P27" style:family="paragraph" style:parent-style-name="Standard">
      <style:paragraph-properties fo:margin-top="0.423cm" fo:margin-bottom="0cm" loext:contextual-spacing="false" fo:line-height="150%"/>
    </style:style>
    <style:style style:name="P28" style:family="paragraph" style:parent-style-name="Standard">
      <style:paragraph-properties fo:margin-top="0.423cm" fo:margin-bottom="0cm" loext:contextual-spacing="false" fo:line-height="150%" fo:text-align="justify" style:justify-single-word="false"/>
    </style:style>
    <style:style style:name="P29" style:family="paragraph" style:parent-style-name="Standard">
      <style:paragraph-properties fo:margin-top="0.423cm" fo:margin-bottom="0cm" loext:contextual-spacing="false" fo:line-height="150%"/>
      <style:text-properties fo:font-weight="bold" style:font-weight-asian="bold"/>
    </style:style>
    <style:style style:name="P30" style:family="paragraph" style:parent-style-name="Standard">
      <style:paragraph-properties fo:margin-top="0.423cm" fo:margin-bottom="0cm" loext:contextual-spacing="false" fo:line-height="150%" fo:text-align="justify" style:justify-single-word="false"/>
      <style:text-properties fo:font-weight="bold" style:font-weight-asian="bold"/>
    </style:style>
    <style:style style:name="P31" style:family="paragraph" style:parent-style-name="Standard">
      <style:paragraph-properties fo:margin-top="0.423cm" fo:margin-bottom="0.423cm" loext:contextual-spacing="false" fo:line-height="150%" fo:text-align="justify" style:justify-single-word="false"/>
    </style:style>
    <style:style style:name="P32"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33" style:family="paragraph" style:parent-style-name="Standard">
      <style:text-properties fo:font-weight="bold" style:font-weight-asian="bold"/>
    </style:style>
    <style:style style:name="P34" style:family="paragraph" style:parent-style-name="Standard">
      <style:paragraph-properties fo:line-height="150%"/>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style="italic"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style-complex="italic"/>
    </style:style>
    <style:style style:name="T10" style:family="text">
      <style:text-properties fo:color="#ff6600"/>
    </style:style>
    <style:style style:name="T11" style:family="text">
      <style:text-properties fo:color="#c0504d"/>
    </style:style>
    <style:style style:name="T12" style:family="text">
      <style:text-properties fo:font-size="10pt" fo:font-style="italic" style:font-size-asian="10pt" style:font-style-asian="italic" style:font-size-complex="10pt"/>
    </style:style>
    <style:style style:name="T13" style:family="text">
      <style:text-properties fo:font-weight="normal" style:font-weight-asian="normal" style:font-weight-complex="normal"/>
    </style:style>
    <style:style style:name="T14" style:family="text">
      <style:text-properties officeooo:rsid="00133bc0"/>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4">Regimento Interno 2018 - Conselho Tutelar de Várzea Paulista/SP</text:p>
      <text:p text:style-name="P4"/>
      <text:p text:style-name="P5"/>
      <text:p text:style-name="Standard"><text:span text:style-name="T1">CAPÍTULO I </text:span>........................................................................................................................02</text:p>
      <text:p text:style-name="Standard">Das disposições preliminares..................................................................................................02</text:p>
      <text:p text:style-name="P7">Das finalidades........................................................................................................................02</text:p>
      <text:p text:style-name="P11">CAPÍTULO II .......................................................................................................................03</text:p>
      <text:p text:style-name="P7"><text:s/>Das atribuições do Conselho Tutelar......................................................................................03</text:p>
      <text:p text:style-name="P11">CAPÍTULO III .....................................................................................................................08</text:p>
      <text:p text:style-name="P7">Da competência do Conselho Tutelar.....................................................................................08</text:p>
      <text:p text:style-name="P11">CAPÍTULO IV......................................................................................................................09</text:p>
      <text:p text:style-name="P11"><text:s/>Da organização</text:p>
      <text:p text:style-name="Standard"><text:span text:style-name="T1">Seção I - </text:span>Da estrutura administrativa do Conselho Tutelar....................................................09</text:p>
      <text:p text:style-name="Standard"><text:span text:style-name="T1">Seção II - </text:span>Da Diretoria............................................................................................................09</text:p>
      <text:p text:style-name="Standard"><text:span text:style-name="T1">Seção III – </text:span>Da Coordenação...................................................................................................09</text:p>
      <text:p text:style-name="Standard"><text:span text:style-name="T1">Seção IV - </text:span>Da Secretaria ( administrativo).............................................................................11</text:p>
      <text:p text:style-name="Standard"><text:span text:style-name="T1">Seção V - </text:span>Do Plenário (Colegiado).........................................................................................11</text:p>
      <text:p text:style-name="P7"><text:span text:style-name="T1">Seção VI - </text:span>Do Conselheiro.....................................................................................................13</text:p>
      <text:p text:style-name="P11">CAPÍTULO V .......................................................................................................................15</text:p>
      <text:p text:style-name="P7">Do procedimento tutelar..........................................................................................................15</text:p>
      <text:p text:style-name="P11">CAPÍTULO VI .....................................................................................................................18</text:p>
      <text:p text:style-name="P7">Dos serviços auxiliares............................................................................................................18</text:p>
      <text:p text:style-name="P11">CAPÍTULO VII.....................................................................................................................18</text:p>
      <text:p text:style-name="P7"><text:s/>Da vacância............................................................................................................................18</text:p>
      <text:p text:style-name="P11">CAPÍTULO VIII ..................................................................................................................19</text:p>
      <text:p text:style-name="P7"><text:span text:style-name="T1"><text:s/></text:span>Das penalidades .....................................................................................................................18</text:p>
      <text:p text:style-name="P11">CAPÍTULO IX .....................................................................................................................20</text:p>
      <text:p text:style-name="P7">Dos subsídios como: gratificação mensal, natalina, licenças e férias.....................................20</text:p>
      <text:p text:style-name="P11">CAPÍTULO X........................................................................................................................21</text:p>
      <text:p text:style-name="P7">Disposições <text:s/>finais...................................................................................................................21</text:p>
      <text:p text:style-name="Standard"><text:span text:style-name="T1">Referência Bibliográfica</text:span>.......................................................................................................22</text:p>
      <text:p text:style-name="P11"/>
      <text:p text:style-name="P11"/>
      <text:p text:style-name="P11"/>
      <text:p text:style-name="P11"/>
      <text:p text:style-name="P11"/>
      <text:p text:style-name="P11"/>
      <text:p text:style-name="P11"/>
      <text:p text:style-name="P12"/>
      <text:p text:style-name="P11"/>
      <text:p text:style-name="P11"/>
      <text:p text:style-name="P11"><text:soft-page-break/></text:p>
      <text:p text:style-name="P6">REGIMENTO INTERNO</text:p>
      <text:p text:style-name="P6"/>
      <text:p text:style-name="P14">CAPÍTULO I</text:p>
      <text:p text:style-name="P14"/>
      <text:p text:style-name="P7"><text:s/><text:span text:style-name="T1">DAS DISPOSIÇÕES PRELIMINARES</text:span></text:p>
      <text:p text:style-name="P26"><text:span text:style-name="T1"><text:s/>Art. 1°</text:span> - O presente Regimento Interno, disciplina o funcionamento do <text:s/>Conselho Tutelar de Várzea Paulista, previsto na Lei Federal nº 8.069 /1990 ECA e Constituição Federal; criado pela Lei Municipal n°1.427/95 <text:s/>e <text:s/>revogada <text:s/>pela presente Lei nº 2.172, de 10 de outubro de 2013. </text:p>
      <text:p text:style-name="P13">DAS FINALIDADES</text:p>
      <text:p text:style-name="P8"><text:span text:style-name="T1">Art.2º </text:span>- O Conselho Tutelar de Várzea Paulista é composto por 05 (cinco) membros, escolhidos pelos cidadãos residentes no município, através do voto direto, secreto, universal e facultativo.</text:p>
      <text:p text:style-name="P8"><text:span text:style-name="T1">§ 1°</text:span> Os membros do Conselho Tutelar são nomeados e empossados, por ato do prefeito Municipal , e exonerado ao final do mandato ou nos casos previsto na presente Lei Municipal, para mandato de 04 (quatro) anos, permitida <text:span text:style-name="T14">a recondução por vários mandatos conforme a lei 13.824/2019.</text:span></text:p>
      <text:p text:style-name="P8"><text:span text:style-name="T1">Art. 3°</text:span> - O Conselho Tutelar, funcionará em instalações exclusivas, fornecidas pelo Poder Público Municipal, conforme leis regentes.</text:p>
      <text:p text:style-name="P8"><text:s/><text:span text:style-name="T1">Art. 4º</text:span> - O atendimento ao público será realizado na sede do Conselho Tutelar, de segunda à sexta-feira, das 9h <text:s/>às 17h .</text:p>
      <text:p text:style-name="P8"><text:s/><text:span text:style-name="T1">§ 1º</text:span> - Para o atendimento de situações urgentes fora do horário de expediente, bem como aos sábados, domingos e feriados, será realizada uma escala de plantões, nos moldes do previsto no presente Regimento Interno, que será afixada na sede do Conselho Tutelar e do Conselho Municipal dos Direitos da Criança e do Adolescente do Município de Várzea Paulista. </text:p>
      <text:p text:style-name="P8"><text:s/><text:span text:style-name="T1">§ 2º</text:span> - O conselheiro de plantão contará com telefone móvel adequado fornecido pelo Poder Público Municipal, cujo número será informado a Rede de Atendimento como: PM, GM, Policia Civil, Hospitais, entre outros (como órgão de garantia de direitos), juntamente com o número de telefone fixo do órgão.</text:p>
      <text:p text:style-name="P8"><text:soft-page-break/><text:span text:style-name="T3"><text:s/></text:span><text:span text:style-name="T4">§ 3º</text:span><text:span text:style-name="T3"> - O Conselho Tutelar também se deslocará periodicamente, em caráter preventivo, ou sempre que solicitado, às localidades situadas fora da sede do município, assim como para </text:span></text:p>
      <text:p text:style-name="P19"/>
      <text:p text:style-name="P19"/>
      <text:p text:style-name="P19">realizar visitas de inspeção às entidades e programas de atendimento à criança e ao adolescente e outras diligências a seu cargo, caso em que permanecerão ao menos 01 (um) membros do Conselho Tutelar em sua sede, durante o horário normal de expediente, de modo a garantir o regular atendimento ao público.</text:p>
      <text:p text:style-name="P8"><text:span text:style-name="T4"><text:s/>§ 4º</text:span><text:span text:style-name="T3"> - Os deslocamentos periódicos às localidades situadas fora da sede do município ou em </text:span><text:span text:style-name="T6">capacitação</text:span><text:span text:style-name="T3">, obedecerão a uma escala mensal previamente definida, sem prejuízo de outras <text:s/>diligências a serem naquelas realizadas, para atender a situações específicas que cheguem ao conhecimento do Conselho Tutelar ou em caráter preventivo. </text:span></text:p>
      <text:p text:style-name="P19"/>
      <text:p text:style-name="P14">CAPÍTULO II</text:p>
      <text:p text:style-name="P7"><text:s/><text:span text:style-name="T1">DAS ATRIBUIÇÕES </text:span></text:p>
      <text:p text:style-name="P8"><text:span text:style-name="T1">Art. 5°</text:span> - O Conselho Tutelar é órgão permanente e autônomo, não jurisdicional encarregado pela comunidade local, de zelar pelo cumprimento dos Direitos da Criança e do Adolescente, definidos na Lei n° 8.069/90 e Constituição Federal. </text:p>
      <text:p text:style-name="P29">Art. 6° - São atribuições do Conselho Tutelar: </text:p>
      <text:p text:style-name="P8"><text:span text:style-name="T1">I</text:span> - atender crianças e adolescentes nas hipóteses previstas nos arts. 98 e 105, aplicando medidas relacionadas no art. 101, de I a VII, da Lei n° 8.069/90;</text:p>
      <text:p text:style-name="P8"><text:span text:style-name="T1"><text:s/>II</text:span> - atender e aconselhar pais ou responsáveis nas mesmas hipóteses acima relacionadas, aplicando as medidas previstas no art. 129, I a VII da Lei n° 8.069/90;</text:p>
      <text:p text:style-name="P8"><text:span text:style-name="T1"><text:s/>III</text:span> - fiscalizar as entidades de atendimento de crianças e adolescentes situadas no município e os programas por estas executados, conforme art. 95, da Lei n° 8.069/90, devendo atestar seu adequado funcionamento perante o Conselho Municipal dos Direitos da Criança e do Adolescente, sempre que solicitado (cf. art. 90, §3º, inciso II, da Lei nº 8.069/90), sem prejuízo de, em caso de irregularidades, efetuar imediata comunicação a este e também representar à autoridade judiciária no sentido da instauração de procedimento judicial específico visando sua apuração, nos moldes do previsto nos arts. 191 a 193, do mesmo Diploma Legal; </text:p>
      <text:p text:style-name="P8"><text:soft-page-break/><text:span text:style-name="T1">IV</text:span> - promover a execução de suas decisões, podendo para tanto: </text:p>
      <text:p text:style-name="P8"/>
      <text:p text:style-name="P8"/>
      <text:p text:style-name="P8"><text:span text:style-name="T1">a)</text:span> requisitar, junto à Secretaria ou Departamento Municipal competente, serviços públicos nas áreas de saúde, educação, serviço social, previdência, trabalho e segurança;</text:p>
      <text:p text:style-name="P8"><text:span text:style-name="T1"><text:s/>b)</text:span> representar junto à autoridade judiciária no caso de descumprimento injustificado de suas deliberações, propondo a instauração de procedimento judicial por infração ao disposto no art. 249, da Lei nº 8.069/90, sem prejuízo de outras medidas administrativas e/ou judiciais, no sentido da garantia das prerrogativas do Conselho Tutelar e da proteção integral das crianças, adolescentes e/ou famílias atendidas. </text:p>
      <text:p text:style-name="P8"><text:span text:style-name="T1">V </text:span>- encaminhar ao Ministério Público, notícia de fato que constitua infração administrativa ou penal contra os direitos da criança e do adolescente (arts. 228 à 258, da Lei n° 8.069/90), inclusive quando decorrente das notificações obrigatórias a que aludem os arts. 13 e 56, inciso I, da Lei nº 8.069/90; </text:p>
      <text:p text:style-name="P8"><text:span text:style-name="T1">VI</text:span> - representar ao Ministério Público para efeito das ações de perda ou suspensão do poder familiar, sempre que constatar a ocorrência das situações previstas nos arts. 1637 e 1638, do Código Civil, <text:span text:style-name="T8">após esgotadas</text:span> as possibilidades de manutenção da criança ou adolescente em sua família de origem (cf. arts. 24, 136, inciso XI e par. único e 201, inciso III, da Lei nº 8.069/90); </text:p>
      <text:p text:style-name="P8"><text:span text:style-name="T1">VII</text:span> - encaminhar à autoridade judiciária os casos de sua competência (art. 148 da Lei n° 8.069/90); </text:p>
      <text:p text:style-name="P8"><text:span text:style-name="T1">VIII</text:span> - representar ao Juiz da Infância e da Juventude nos casos de infração administrativa às normas de proteção à criança ou adolescente, para fim de aplicação das penalidades administrativas correspondentes (arts. 194 e 245 a 258-B, da Lei n° 8.069/90);</text:p>
      <text:p text:style-name="P8"><text:span text:style-name="T1"><text:s/>IX</text:span> - providenciar a medida estabelecida pela autoridade judiciária dentre as previstas no art. 101, de I à VI, da Lei n° 8.069/90, para o adolescente autor de ato infracional, com seu encaminhamento aos serviços públicos e programas de atendimento correspondentes ;</text:p>
      <text:p text:style-name="P8"><text:s/><text:span text:style-name="T1">X </text:span>- expedir notificações;</text:p>
      <text:p text:style-name="P8"><text:s/><text:span text:style-name="T1">XI</text:span> - requisitar, junto aos cartórios competentes as segundas vias das certidões de nascimento e de óbito de criança e adolescente, quando necessários; </text:p>
      <text:p text:style-name="P8"><text:span text:style-name="T1">XII</text:span> - representar, em nome da pessoa e da família, contra programas ou programações de rádio ou televisão que desrespeitem valores éticos e sociais, bem como, contra propaganda de <text:soft-page-break/>produtos, práticas e serviços que possam ser nocivos à saúde da criança e do adolescente, (art. 202, § 3°, inciso II da Constituição Federal, e art. 136, X, do Estatuto da Criança e do Adolescente);</text:p>
      <text:p text:style-name="P8"><text:span text:style-name="T1"><text:s/>XIII</text:span> - fornecer ao Conselho Municipal dos Direitos da Criança e do Adolescente dados relativos às maiores demandas de atendimento e deficiências estruturais existentes no município, propondo a adequação do atendimento prestado à população infanto-juvenil pelos órgãos públicos encarregados da execução das políticas públicas (art. 4º, par. único, alíneas </text:p>
      <text:p text:style-name="P8">“c” e “d” c/c art. 259, par. único, da Lei nº 8.069/90), assim como a elaboração e implementação de políticas públicas específicas, de acordo com as necessidades do atendimento à criança e ao adolescente;</text:p>
      <text:p text:style-name="P8"><text:s/><text:span text:style-name="T1">XIV</text:span> - assessorar<text:span text:style-name="T10"> </text:span>o Poder Executivo local na elaboração da proposta orçamentária para planos e programas de atendimento aos direitos da criança e do adolescente, devendo acompanhar, desde o início, todo processo de elaboração, discussão e aprovação das propostas das diversas leis orçamentárias (Plano Orçamentário Plurianual, Lei de Diretrizes Orçamentárias e Lei Orçamentária Anual), apresentando junto ao setor competente da Administração Pública (Secretaria ou Departamento de Planejamento e/ou Finanças), assim como ao Conselho Municipal dos Direitos da Criança e do Adolescente, dados relativos às maiores demandas e deficiências estruturais de atendimento à criança e ao adolescente que o município possui, que deverão ser atendidas, em caráter prioritário, por ações, serviços públicos e programas específicos a serem implementados pelo Poder Público, em respeito ao disposto no art. 4º, caput e par. único, alíneas “c” e “d”, da Lei nº 8.069/90 e art. 227, caput, da Constituição Federal;</text:p>
      <text:p text:style-name="P8"><text:s/><text:span text:style-name="T1">XV</text:span> - recepcionar as comunicações dos dirigentes de estabelecimentos de atenção à saúde e de ensino fundamental, creches e pré-escolas, mencionadas nos arts. 13 e 56 da Lei n° 8.069/90, promovendo as medidas pertinentes, inclusive com o acionamento do Ministério Público, quando houver notícia da prática de infração penal contra criança ou adolescente. </text:p>
      <text:p text:style-name="P8"><text:span text:style-name="T1">§ 1º</text:span> - Ao atender qualquer criança ou adolescente, <text:span text:style-name="T2">o Conselho Tutelar conferirá sempre o seu registro civil</text:span> e, verificando sua inexistência ou grave irregularidade no mesmo, comunicará o fato ao Ministério Público, para os fins dos arts. 102 e 148, parágrafo único, letra “h”, da Lei nº 8.069/90;</text:p>
      <text:p text:style-name="P8"><text:s/><text:span text:style-name="T1">§ 2º</text:span> - O atendimento prestado à criança e ao adolescente pelo Conselho Tutelar pressupõe o atendimento de seus pais ou responsável, assim como os demais integrantes de sua família</text:p>
      <text:p text:style-name="P8"><text:soft-page-break/></text:p>
      <text:p text:style-name="P8"/>
      <text:p text:style-name="P8"><text:s/>natural, extensa ou substituta, que têm direito a especial proteção por parte do Estado (lato sensu) e a ser encaminhada a programas específicos de orientação, apoio e promoção social </text:p>
      <text:p text:style-name="P8">(cf. art. 226, caput e §8º, da Constituição Federal, arts. 19, caput e §3º; 101, inciso IV e 129, incisos I a IV, da Lei nº 8.069/90 e disposições correlatas contidas na Lei nº 8.742/93 - LOAS);</text:p>
      <text:p text:style-name="P8"><text:span text:style-name="T1"><text:s/>§ 3º</text:span> - O atendimento prestado pelo Conselho Tutelar à criança acusada da prática de ato infracional se restringe à análise da presença de alguma das situações previstas no art. 98, da Lei nº 8.069/90, com a subsequente aplicação das medidas de proteção e destinadas aos pais ou responsável que se fizerem necessárias, nos moldes do art. 101, incisos I a VII e 129, incisos I a VII, do mesmo Diploma Legal, ficando a investigação do ato infracional respectivo, inclusive no que diz respeito à <text:span text:style-name="T1">participação de adolescentes ou imputáveis, assim como a eventual apreensão de armas, drogas ou do produto da infração</text:span><text:span text:style-name="T7">, a cargo da autoridade policial responsável;</text:span><text:span text:style-name="T1"> </text:span></text:p>
      <text:p text:style-name="P8"><text:span text:style-name="T1">§ 4º</text:span> - As medidas de proteção aplicadas pelo Conselho Tutelar deverão levar em conta as necessidades pedagógicas específicas da criança ou adolescente (apuradas, se necessário, por intermédio de uma avaliação psicossocial, levada a efeito por profissionais das áreas da pedagogia, psicologia e assistência social, cujos serviços poderão ser requisitados junto aos órgãos públicos competentes - cf. art. 136, inciso III, letra “a”, da Lei nº 8.069/90), <text:s/>procurando sempre manter e fortalecer os vínculos familiares existentes (cf. art. 100, caput da Lei nº 8.069/90) e respeitar os demais princípios relacionados no art. 100, par. único, da Lei nº 8.069/90;</text:p>
      <text:p text:style-name="P8"><text:span text:style-name="T1">§ 5º</text:span> -<text:span text:style-name="T2"> O Conselho Tutelar somente aplicará a medida de acolhimento institucional quando</text:span> constatada a falta dos pais ou responsável (cf. arts. 101, inciso VII e §2º c/c 136, incisos I, II e par. único, da Lei nº 8.069/90), devendo zelar para estrita observância de seu caráter provisório e excepcional, a ser executada em entidade própria, cujo programa respeite aos princípios relacionados no art. 92, da Lei nº 8.069/90, não importando em restrição da liberdade e nem ter duração superior ao estritamente necessário para a reintegração à família natural ou colocação em família substituta (devendo a aplicação desta última medida ficar exclusivamente a cargo da autoridade judiciária competente);</text:p>
      <text:p text:style-name="P8"/>
      <text:p text:style-name="P8"><text:soft-page-break/></text:p>
      <text:p text:style-name="P15"><text:s/></text:p>
      <text:p text:style-name="P8"><text:span text:style-name="T1">§ 6º</text:span> - Salvo a existência de ordem expressa e fundamentada da autoridade judiciária competente, o contato da criança ou adolescente submetida à medida de acolhimento institucional com seus pais e parentes deve ser estimulado, sem prejuízo da aplicação de medidas de orientação, apoio, acompanhamento e promoção social à família, com vista à futura reintegração familiar, que terá preferência a qualquer outra providência (cf. arts. 19, §3º e 92, §4º, da Lei nº 8.069/90);</text:p>
      <text:p text:style-name="P8"><text:span text:style-name="T1"><text:s/>§ 7º</text:span> - <text:span text:style-name="T2">Caso o Conselho Tutelar, após esgotadas as tentativas de manutenção e fortalecimento dos vínculos familiares</text:span>, ou em virtude da prática, por parte dos pais ou responsável, de grave violação dos deveres inerentes ao poder familiar, assim como decorrentes de tutela ou guarda, se convencer da necessidade de afastamento da criança ou adolescente do convívio familiar e/ou da propositura de ação de suspensão ou destituição do poder familiar, fará imediata comunicação do fato ao Ministério Público (art. 136, incisos IV, V e par. único c/c art. 201, inciso III, da Lei nº 8.069/90), ao qual incumbirá a propositura das medidas judiciais correspondentes; </text:p>
      <text:p text:style-name="P8"><text:span text:style-name="T1">§ 8º</text:span> - O disposto no parágrafo anterior deve ser também observado nos casos de suspeita ou confirmação de maus tratos ou abuso sexual impostos pelos pais ou responsável, sendo em qualquer hipótese aplicável, preferencialmente, o disposto no art. 130, da Lei nº 8.069/90, com o afastamento cautelar do agressor da companhia da criança ou adolescente e seus demais familiares (art. 101, §2º, da Lei nº 8.069/90). Apenas caso esta providência não se mostrar viável, por qualquer razão, é que será a criança ou adolescente (juntamente com seus irmãos, se houver), inserida em programa de acolhimento institucional, devendo ser a medida respectiva aplicada em sede de procedimento judicial contencioso, no qual seja garantido aos pais ou responsável o direito ao contraditório, ampla defesa e devido processo legal (cf. art. 5º, incisos LIV e LV, da Constituição Federal c/c art. 101, 2º, da Lei nº 8.069/90);</text:p>
      <text:p text:style-name="P8"><text:s/><text:span text:style-name="T1">§ 9°</text:span> - Nos casos em que o Conselho Tutelar aplicar a medida de acolhimento institucional (com estrita observância do disposto no §4º supra), o fato deverá ser comunicado ao Juiz e ao Promotor de Justiça da Vara da Infância e da Juventude no prazo improrrogável de 24 (vinte e quatro) horas, e se por qualquer razão não for possível o imediato recâmbio à família de origem, deverá o Conselho Tutelar zelar para que seja deflagrado procedimento judicial <text:soft-page-break/>específico, destinado à regularização do afastamento familiar suspensão ou destituição do poder familiar e/ou à colocação em família substituta, de modo que a criança ou adolescente </text:p>
      <text:p text:style-name="P8"/>
      <text:p text:style-name="P8">permaneça abrigada pelo menor período de tempo possível (<text:span text:style-name="T1">arts. 93</text:span>, caput, par. único e 101, §1º, da Lei nº 8.069/90);</text:p>
      <text:p text:style-name="P28"><text:span text:style-name="T1"><text:s/>Art. 7°</text:span> - As decisões do Conselho Tutelar somente poderão ser revistas, pela autoridade judiciária a pedido de quem tenha legítimo interesse (art. 137, da Lei nº 8.069/90).</text:p>
      <text:p text:style-name="P28"><text:span text:style-name="T1"><text:s/>Art. 8º</text:span> - Sempre que necessário, os membros do Conselho Tutelar deverão orientar a todos que, na forma do <text:span text:style-name="T8">disposto no art. 236, da Lei nº 8.069/90,</text:span> constitui crime, punível de 06 (seis) meses a 02 (dois) anos de detenção, <text:span text:style-name="T8">impedir ou embaraçar a ação de membro do Conselho Tutelar,</text:span> no exercício de atribuição prevista no referido Diploma Legal, podendo, a depender da situação, requisitar o concurso da força policial e o mesmo dar voz de prisão àqueles que incorrerem na prática ilícita respectiva.</text:p>
      <text:p text:style-name="P8"/>
      <text:p text:style-name="P14">CAPÍTULO III</text:p>
      <text:p text:style-name="P13">DA COMPETÊNCIA</text:p>
      <text:p text:style-name="P8"><text:span text:style-name="T1"><text:s/>Art. 9°</text:span> - O Conselho Tutelar é competente para atender qualquer criança ou adolescente em situação de risco, cujos pais ou responsável tenham domicílio na área territorial correspondente ao município de Várzea Paulista /SP (cf. arts. 138 c/c 147, inciso I, da Lei nº 8.069/90).</text:p>
      <text:p text:style-name="P8"><text:span text:style-name="T1"><text:s/>§ 1°</text:span> - Quando os pais ou responsável forem desconhecidos, já falecidos, ausentes ou estiverem em local ignorado, é competente o Conselho Tutelar do local em que se encontra a criança ou adolescente (cf. arts. 138 c/c 147, inciso II, da Lei nº 8.069/90); </text:p>
      <text:p text:style-name="P8"><text:span text:style-name="T1">§ 2°</text:span> - Tratando-se de criança ou adolescente cujos pais ou responsável tenham domicílio em outro município, realizado o atendimento emergencial, o Conselho Tutelar, comunicará o fato às autoridades competentes daquele local; </text:p>
      <text:p text:style-name="P8"><text:span text:style-name="T4">§ 3°</text:span><text:span text:style-name="T3"> - O encaminhamento da criança ou adolescente para município diverso somente será concretizado após a confirmação de que seus pais ou responsável são de fato lá domiciliados, devendo as providências para o recâmbio ser providenciadas pelo órgão público responsável pela <text:s/>assistência social do município, cujos serviços podem ser requisitados pelo Conselho Tutelar local, na forma prevista no art. 136, inciso III, alínea “a”, da Lei nº 8.069/90 </text:span></text:p>
      <text:p text:style-name="P8"><text:soft-page-break/></text:p>
      <text:p text:style-name="P8"/>
      <text:p text:style-name="P8"/>
      <text:p text:style-name="P8"><text:span text:style-name="T1">§ 4º</text:span><text:span text:style-name="T3">- Com o retorno da criança ou adolescente que se encontrava em município diverso, antes de ser efetivada sua entrega a seus pais ou responsável, serão analisadas, se necessário com o auxílio de profissionais das áreas da psicologia e assistência social, as razões de ter aquele deixado a residência destes, de modo a apurar a possível ocorrência de maus tratos, violência ou abuso sexual, devendo, conforme o caso, se proceder na forma do disposto no art. 6º, deste Regimento Interno.</text:span></text:p>
      <text:p text:style-name="P19"/>
      <text:p text:style-name="P14">CAPÍTULO IV</text:p>
      <text:p text:style-name="P13"><text:s/>DA ORGANIZAÇÃO</text:p>
      <text:p text:style-name="P13">Seção I - Da estrutura administrativa do Conselho Tutelar: </text:p>
      <text:p text:style-name="P7"><text:span text:style-name="T1">Art. 10</text:span> - O Conselho Tutelar de Várzea Paulista SP conta com a seguinte estrutura administrativa:</text:p>
      <text:p text:style-name="P7"><text:span text:style-name="T1"><text:s/>I</text:span> - a Coordenação; </text:p>
      <text:p text:style-name="P7"><text:span text:style-name="T1">II </text:span>- a Secretaria Geral;</text:p>
      <text:p text:style-name="P7"><text:span text:style-name="T1"><text:s/>III</text:span> - o Plenário; </text:p>
      <text:p text:style-name="P7"><text:span text:style-name="T1">IV</text:span> - o Conselheiro; </text:p>
      <text:p text:style-name="P29">Seção II - Da Diretoria</text:p>
      <text:p text:style-name="P7"><text:span text:style-name="T1">Art. 11</text:span> - O Conselho Tutelar elegerá, dentre os membros que o compõem, um Coordenador, um Vice-Coordenador e um Secretário-Geral. </text:p>
      <text:p text:style-name="P8"><text:span text:style-name="T1">§ 1°</text:span> - O mandato do Coordenador, Vice- Coordenador e Secretário Geral, terá duração de <text:span text:style-name="T3">01 (um) </text:span>ano, permitida 01 (uma) recondução aos cargos respectivos; <text:span text:style-name="T14">ou direito a desistir da função antes do prazo, desde que o colegiado esteje de acordo.</text:span></text:p>
      <text:p text:style-name="P8"><text:span text:style-name="T1"><text:s/>§ 2°</text:span> - Na ausência ou impedimento do Coordenador, a direção dos trabalhos e demais atribuições, serão exercidas sucessivamente pelo Vice Coordenador e Secretário-Geral; </text:p>
      <text:p text:style-name="P8"><text:span text:style-name="T1">Art. 12</text:span> - As candidaturas aos cargos de diretoria serão manifestadas verbalmente, pelos próprios Conselheiros, perante os demais, na primeira sessão ordinária do Conselho Tutelar realizada após a posse ou na última sessão ordinária realizada antes do término do mandato da diretoria em exercício.</text:p>
      <text:p text:style-name="P8"><text:soft-page-break/><text:span text:style-name="T1"><text:s/>§ 1º</text:span> - A votação será secreta, devendo cada Conselheiro votar em até 03 (três) candidatos;</text:p>
      <text:p text:style-name="P8"><text:s/><text:span text:style-name="T1">§ 2º</text:span> - Os mais votados serão, pela ordem, o Coordenador, o Vice Coordenador e o Secretário-Geral; </text:p>
      <text:p text:style-name="P8"/>
      <text:p text:style-name="P8"><text:span text:style-name="T1">§ 3º</text:span> - No caso de empate, será realizado um sorteio entre os Conselheiros que tiverem obtido o mesmo número de votos.</text:p>
      <text:p text:style-name="P7"/>
      <text:p text:style-name="P13">Seção III – Da Coordenação </text:p>
      <text:p text:style-name="P8"><text:span text:style-name="T1">Art. 13</text:span> - São atribuições do Coordenador:</text:p>
      <text:p text:style-name="P8"><text:span text:style-name="T1"><text:s/>I</text:span> - coordenar as sessões plenárias, participando das discussões e votações; </text:p>
      <text:p text:style-name="P8"><text:span text:style-name="T1">II</text:span> - convocar as sessões extraordinárias; </text:p>
      <text:p text:style-name="P8"><text:span text:style-name="T1">III </text:span>- representar o Conselho Tutelar em eventos e solenidades ou delegar a sua representação a outro Conselheiro; </text:p>
      <text:p text:style-name="P8"><text:span text:style-name="T1">IV </text:span>- assinar a correspondência oficial do Conselho ou qualquer membro do colegiado na ausência</text:p>
      <text:p text:style-name="P8"><text:span text:style-name="T1">V</text:span> - zelar pela fiel aplicação e respeito ao Estatuto da Criança e do Adolescente, por todos os integrantes do Conselho Tutelar;</text:p>
      <text:p text:style-name="P8"><text:span text:style-name="T1"><text:s/>VI</text:span> - participar do rodízio de distribuição de casos, realização de diligências, fiscalização de entidades e da escala de plantão;</text:p>
      <text:p text:style-name="P8"><text:span text:style-name="T4"><text:s/>VII</text:span><text:span text:style-name="T3"> - participar das reuniões do Conselho Municipal dos Direitos da Criança e do Adolescente, levando ao conhecimento deste os casos de ameaça ou violação de direitos de crianças e adolescentes que não puderam ser solucionados em virtude de falhas na estrutura de atendimento à criança e ao adolescente no município, efetuando sugestões para melhoria das condições de atendimento, seja através da adequação de órgãos e serviços públicos, seja através de criação e ampliação de programas de atendimento, nos moldes do previsto nos arts. 88, inciso III, 90, 101, 112 e 129, da Lei nº 8.069/90;</text:span></text:p>
      <text:p text:style-name="P8"><text:span text:style-name="T1"><text:s/>VIII</text:span> - enviar quando necessário ao Conselho Municipal dos Direitos da Criança e do Adolescente a relação de escala de plantões dos Conselheiros;</text:p>
      <text:p text:style-name="P8"><text:span text:style-name="T1"><text:s/>IX</text:span> - comunicar ao Conselho Municipal dos Direitos da Criança e do Adolescente e ao Ministério Público os casos de violação de deveres funcionais e/ou suspeita da prática de infração penal por parte dos membros do Conselho Tutelar, prestando as informações e fornecendo os documentos necessários; </text:p>
      <text:p text:style-name="P8"><text:soft-page-break/><text:span text:style-name="T1">X</text:span> - encaminhar ao Conselho Municipal dos Direitos da Criança e do Adolescente os pedidos de licença, férias e exoneração dos membros do Conselho Tutelar, com as justificativas devidas;</text:p>
      <text:p text:style-name="P8"><text:s/></text:p>
      <text:p text:style-name="P8"><text:span text:style-name="T1">XI </text:span>- encaminhar ao Conselho Municipal dos Direitos da Criança e do Adolescente, até o dia 31 (trinta e um) de janeiro de cada ano a escala de férias dos membros do Conselho Tutelar;</text:p>
      <text:p text:style-name="P8"><text:span text:style-name="T1">XII</text:span> - os funcionários lotados no órgão comunicaram ao colegiado (coordenador) suas férias e abonadas antecipadas para o bom funcionamento do Conselho tutelar. </text:p>
      <text:p text:style-name="P8"/>
      <text:p text:style-name="P13">Seção IV - Da Secretaria ( administrativo)</text:p>
      <text:p text:style-name="P7"><text:span text:style-name="T1">Art. 14</text:span> - Ao Secretário-Geral compete, com o auxílio dos funcionários lotados no Conselho Tutelar: </text:p>
      <text:p text:style-name="P7"><text:span text:style-name="T1">I</text:span> - zelar para que os casos recepcionados pelo Conselho Tutelar sejam devidamente formalizados em livro ou ficha apropriada, com anotação de dados essenciais à sua verificação e posterior solução; </text:p>
      <text:p text:style-name="P7"><text:span text:style-name="T4">II</text:span><text:span text:style-name="T3"> - distribuir os casos aos Conselheiros, de acordo com uma sequência previamente estabelecida entre estes, respeitadas as situações de dependência, especialização ou compensação;</text:span><text:span text:style-name="T5"> </text:span></text:p>
      <text:p text:style-name="P7"><text:span text:style-name="T1"><text:s/>III</text:span> - preparar, junto com o Coordenador, a pauta das sessões ordinárias e extraordinárias;</text:p>
      <text:p text:style-name="P7"><text:span text:style-name="T1">IV</text:span> - secretariar e auxiliar o Coordenador, quando da realização das sessões, lavrando as atas respectivas;</text:p>
      <text:p text:style-name="P8"><text:span text:style-name="T1"><text:s/>V</text:span> - <text:s/>manter registro atualizado de todas as entidades e programas de atendimento a crianças e adolescentes existentes no município, comunicando a todos os demais Conselheiros quando das comunicações a que aludem os arts. 90, par. único e 91, caput, da Lei nº 8.069/90; </text:p>
      <text:p text:style-name="P7"><text:span text:style-name="T1">VI</text:span> - prestar informações que lhe forem solicitadas pelos Conselheiros ou por terceiros, observado o disposto no art. 5º, incisos XXXIII e XXXIV, da Constituição Federal, assim como nos arts. 143, 144 e 247, da Lei nº 8.069/90; </text:p>
      <text:p text:style-name="P7"><text:span text:style-name="T1"><text:s/>VII</text:span> <text:s/>- participar também do rodízio de distribuição de casos, realização de diligências, fiscalização de entidades e da escala de plantão; </text:p>
      <text:p text:style-name="P7"><text:span text:style-name="T1"><text:s/>VIII</text:span> -<text:span text:style-name="T11"> </text:span><text:span text:style-name="T3">agendar os compromissos dos Conselheiros;</text:span></text:p>
      <text:p text:style-name="P7"><text:span text:style-name="T1">IX</text:span> - elaborar, a escala de plantão e de visitas às entidades de atendimento existentes no município; </text:p>
      <text:p text:style-name="P7"><text:soft-page-break/><text:span text:style-name="T1">X</text:span> - solicitar com a antecedência devida, junto à Secretaria ou Departamento municipal competente onde o conselho está vinculado, o material de expediente <text:s/>necessário ao contínuo e regular funcionamento do Conselho Tutelar. </text:p>
      <text:p text:style-name="P7"/>
      <text:p text:style-name="P13">Seção V - Do Plenário (Colegiado)</text:p>
      <text:p text:style-name="P8"><text:span text:style-name="T1"><text:s/>Art. 15</text:span> - O Conselho Tutelar se reunirá periodicamente em sessões ordinárias e extraordinárias. </text:p>
      <text:p text:style-name="P8"><text:span text:style-name="T1">§ 1º</text:span> - As sessões ordinárias ocorrerão <text:s/>a cada 15 dias, na sede do Conselho Tutelar, com a presença do colegiado e mínima de três Conselheiros ; </text:p>
      <text:p text:style-name="P8"><text:span text:style-name="T1">§ 2º</text:span> - As sessões extraordinárias serão convocadas pelo Coordenador ou havendo necessidade <text:s/>por um outro Conselheiro, podendo ocorrer a qualquer dia, horário e local, com prévia comunicação a todos os membros do Conselho Tutelar; </text:p>
      <text:p text:style-name="P8"><text:s/><text:span text:style-name="T1">§ 3º</text:span> - As sessões objetivarão a discussão e resolução dos casos, planejamento e avaliação de ações e análise da prática, buscando sempre aperfeiçoar o atendimento à população, <text:span text:style-name="T12"><text:s/></text:span>Caso o número de casos atendidos seja elevado, deverá ser previsto um número maior de sessões plenárias deliberativas.</text:p>
      <text:p text:style-name="P8"><text:span text:style-name="T1"><text:s/>§ 4º</text:span> - Serão também realizadas sessões periódicas especificamente destinadas à discussão dos problemas estruturais do município, bem como a necessidade de adequação do orçamento público às necessidades específicas da população infanto-juvenil;</text:p>
      <text:p text:style-name="P8"><text:span text:style-name="T4"><text:s/>§ 5º</text:span><text:span text:style-name="T3"> - Por ocasião das sessões referidas no parágrafo anterior, ou em sessão específica, realizada no máximo ao final de cada semestre, o Conselho Tutelar deverá discutir e avaliar seu funcionamento com a população e representantes do Conselho Municipal dos Direitos da Criança e do Adolescente, Ministério Público e Poder Judiciário, de modo a aprimorar a forma de atendimento e melhor servir à população infanto-juvenil, sendo facultado à comunidade e demais autoridades a apresentação de sugestões e reclamações; </text:span></text:p>
      <text:p text:style-name="P8"><text:span text:style-name="T1">§ 6º</text:span> - As deliberações do Conselho Tutelar serão tomadas por maioria simples três (3) Conselheiros presentes; </text:p>
      <text:p text:style-name="P8"><text:span text:style-name="T1">§ 7º</text:span> - Em havendo empate numa primeira votação, os conselheiros reapresentarão os argumentos e tornarão a debater o caso até a obtenção da maioria; </text:p>
      <text:p text:style-name="P8"><text:span text:style-name="T1">§ 8º</text:span> - Serão registrados em ata todos os incidentes ocorridos durante a sessão deliberativa, assim como as deliberações tomadas e os encaminhamentos efetuados;</text:p>
      <text:p text:style-name="P8"><text:soft-page-break/><text:span text:style-name="T2">Paragrafo único – </text:span><text:span text:style-name="T13">Havendo emergências de atuação, reuniões ordinária, extraordinária do colegiado ou rede, caberá ao motorista buscar e levar o conselheiro se este estiver em sua folga.</text:span></text:p>
      <text:p text:style-name="P16"/>
      <text:p text:style-name="P7"><text:s/></text:p>
      <text:p text:style-name="P7"><text:span text:style-name="T1">Art. 16</text:span> - As sessões do Conselho Tutelar serão realizadas da seguinte forma: </text:p>
      <text:p text:style-name="P8"><text:span text:style-name="T1">I </text:span>- Tratando-se de discussão e resolução de caso de criança ou adolescente a quem se atribua autoria de ato infracional (conduta descrita pela lei como crime ou contravenção) a sessão será restrita, observado as regras dos arts. 143 e 247, da Lei nº 8.069/90;</text:p>
      <text:p text:style-name="P8"><text:span text:style-name="T1"><text:s/>II</text:span> - Nestas situações bem como em outras que exigirem a preservação da imagem e/ou intimidade da criança ou do adolescente e de sua família (cf. arts. 15, 17 e 18, da Lei nº 8.069/90), somente será permitida a presença de familiares e dos técnicos envolvidos no atendimento do caso, além de representantes do Poder Judiciário, Ministério Público e Conselho Municipal dos Direitos da Criança e do Adolescente<text:span text:style-name="T12">;</text:span></text:p>
      <text:p text:style-name="P8"><text:span text:style-name="T1">III</text:span> - Para as sessões em que forem discutidos problemas estruturais do município, bem como a necessidade de adequação do orçamento público às necessidades específicas da população infanto-juvenil, serão convidados representantes do Conselho Municipal dos Direitos da Criança e do Adolescente, assim como dos órgãos públicos municipais encarregados da saúde, educação, assistência social, planejamento e finanças; </text:p>
      <text:p text:style-name="P31"><text:span text:style-name="T1">Parágrafo único</text:span> - Todas as manifestações e votos dos membros do Conselho Tutelar serão abertas, sendo facultado ao(s) Conselheiro(s) vencido(s) o registro, em ata, de seu(s) voto(s) divergente(s).</text:p>
      <text:p text:style-name="P26"><text:span text:style-name="T1"><text:s/>Art. 17</text:span> - De cada sessão lavrar-se-á, uma ata simplificada, assinada por todos os Conselheiros presentes, com o resumo dos assuntos tratados, das deliberações tomadas e suas respectivas votações. </text:p>
      <text:p text:style-name="P13">Seção VI - Do Conselheiro</text:p>
      <text:p text:style-name="P8"><text:s/><text:span text:style-name="T1">Art. 18</text:span> - A cada Conselheiro Titular em particular compete, entre outras atividades:</text:p>
      <text:p text:style-name="P8"><text:span text:style-name="T1"><text:s/>I</text:span> - proceder sem de longas a verificação dos casos (estudo da situação pessoal, familiar, escolar e social) que lhe sejam distribuídos, tomando desde logo as providências de caráter urgente, preparando sucinto relatório, escrito em relação a cada caso para apresentação à <text:soft-page-break/>sessão do Plenário, cuidando da sua execução e do acompanhamento até que se complete o atendimento; </text:p>
      <text:p text:style-name="P8"/>
      <text:p text:style-name="P8"/>
      <text:p text:style-name="P8"/>
      <text:p text:style-name="P8"><text:span text:style-name="T1">II</text:span> - participar do rodízio de distribuição de casos, realização de diligências, fiscalização de entidades e da escala de plantão, comparecendo à sede do Conselho nos horários previstos para o atendimento ao público; </text:p>
      <text:p text:style-name="P8"><text:span text:style-name="T1">III</text:span> - auxiliar o <text:span text:style-name="T1">Coordenador e </text:span><text:span text:style-name="T2">o Secretário nas suas atribuições específicas</text:span>, especialmente na recepção de casos e atendimento ao público;</text:p>
      <text:p text:style-name="P8"><text:span text:style-name="T1"><text:s/>IV</text:span> - discutir, sempre que possível, com outros Conselheiros as providências urgentes que lhe cabem tomar em relação a qualquer criança ou adolescente em situação de risco, assim como sua respectiva família; </text:p>
      <text:p text:style-name="P8"><text:span text:style-name="T1">V </text:span>- discutir cada caso de forma serena respeitando às eventuais opiniões divergentes de seus pares; </text:p>
      <text:p text:style-name="P8"><text:span text:style-name="T1">VI</text:span> - tratar com respeito e urbanidade os membros da comunidade, principalmente as crianças e adolescentes, reconhecendo-os como sujeitos de direitos e a condição peculiar de pessoa em desenvolvimento;</text:p>
      <text:p text:style-name="P8"><text:s/><text:span text:style-name="T1">VII </text:span>- visitar a família de criança ou adolescente cuja verificação lhe couber;</text:p>
      <text:p text:style-name="P8"><text:s/><text:span text:style-name="T1">VIII</text:span> - executar outras tarefas que lhe forem destinadas na distribuição interna das atribuições do órgão. </text:p>
      <text:p text:style-name="P8"><text:span text:style-name="T4">IX </text:span><text:span text:style-name="T3">- participar das reuniões do Conselho Municipal dos Direitos da Criança e do Adolescente, levando ao conhecimento deste os casos de ameaça ou violação de direitos de crianças e adolescentes que não puderam ser solucionados em virtude de falhas na estrutura de atendimento à criança e ao adolescente no município, efetuando sugestões para melhoria das condições de atendimento, seja através da adequação de órgãos e serviços públicos, seja através de criação e ampliação de programas de atendimento, nos moldes do previsto nos arts. 88, inciso III, 90, 101, 112 e 129, da Lei nº 8.069/90;</text:span></text:p>
      <text:p text:style-name="P8"><text:span text:style-name="T4">X</text:span><text:span text:style-name="T3"> - <text:s/>registrarem a frequência mensal ao expediente normal e aos plantões;</text:span></text:p>
      <text:p text:style-name="P31"><text:span text:style-name="T1">Parágrafo único</text:span> - <text:span text:style-name="T9">É também dever do Conselheiro declarar-se impedido de atender ou participar da deliberação de caso que envolva amigo íntimo, inimigo, cônjuge, </text:span><text:soft-page-break/><text:span text:style-name="T9">companheiro(a) ou parente seu ou de cônjuge ou companheiro(a) até o 3º (terceiro) grau, ou suspeito sempre que tiver algum interesse na causa.</text:span></text:p>
      <text:p text:style-name="P8"><text:s/><text:span text:style-name="T1">Art. 19</text:span> - É expressamente vedado ao Conselheiro Tutelar:</text:p>
      <text:p text:style-name="P8"><text:s/><text:span text:style-name="T1">I </text:span>- usar da função em benefício próprio; </text:p>
      <text:p text:style-name="P8"/>
      <text:p text:style-name="P8"><text:span text:style-name="T1">II</text:span> - romper sigilo em relação aos casos analisados pelo Conselho Tutelar que integre; </text:p>
      <text:p text:style-name="P8"><text:span text:style-name="T1">III</text:span> - manter conduta incompatível com o cargo que ocupa ou exceder-se no exercício da função de modo a exorbitar sua atribuição, abusando da autoridade que lhe foi conferida;</text:p>
      <text:p text:style-name="P8"><text:span text:style-name="T1"><text:s/>IV</text:span> - recusar-se a prestar atendimento ou omitir-se a isso quanto ao exercício de suas atribuições quando em expediente de funcionamento do Conselho Tutelar;</text:p>
      <text:p text:style-name="P8"><text:span text:style-name="T1">V</text:span> - aplicar medida de proteção contrariando a decisão colegiada do Conselho Tutelar;</text:p>
      <text:p text:style-name="P8"><text:span text:style-name="T1"><text:s/>VI</text:span> - deixar de cumprir o plantão de acordo com a escala previamente estabelecida;</text:p>
      <text:p text:style-name="P8"><text:span text:style-name="T1"><text:s/>VII</text:span> - exercer outra atividade, incompatível com o exercício do cargo, nos termos da regente Lei Municipal <text:s/>art. 37;</text:p>
      <text:p text:style-name="P7"><text:span text:style-name="T1">VIII</text:span> - receber, em razão do cargo, qualquer verba a título de honorários, gratificações, custas, emolumentos, diligências.</text:p>
      <text:p text:style-name="P14">CAPÍTULO V </text:p>
      <text:p text:style-name="P13">DO PROCEDIMENTO TUTELAR</text:p>
      <text:p text:style-name="P8"><text:span text:style-name="T1"><text:s/>Art. 20</text:span> - As regras de procedimento do presente Capítulo devem ser interpretadas como orientações gerais, conforme art. 6º, da Lei nº 8.069/90. </text:p>
      <text:p text:style-name="P28"><text:span text:style-name="T1">Art. 21</text:span> - Para deliberar acerca das medidas a serem aplicadas à criança, adolescente, seus pais ou responsável, o Conselho Tutelar atuará necessariamente de forma conjunta, através do colegiado, discutindo inicialmente cada caso cuja verificação já foi concluída pelo Conselheiro encarregado do atendimento inicial, que atuará como relator, e votando em seguida as medidas propostas por este ou outro integrante. </text:p>
      <text:p text:style-name="P8"><text:span text:style-name="T1">§ 1º</text:span> - A aplicação das medidas de proteção e destinadas aos pais ou responsável necessariamente levará em conta os princípios relacionados no art. 100, caput e par. único, da Lei nº 8.069/90;</text:p>
      <text:p text:style-name="P8"><text:span text:style-name="T1"><text:s/>§ 2º</text:span> - Quando necessária a requisição de serviços públicos, nos moldes do previsto no art. 136, incisos III, letra “a” e VIII, assim como quando do oferecimento de representação em razão de irregularidade em entidade de atendimento ou quando da prática de infração <text:soft-page-break/>administrativa (art. 136, inciso III, letra “b” e arts. 191 e 194, da Lei nº 8.069/90), ou nas hipóteses do art. 136, incisos X e XI, da Lei nº 8.069/90, será também exigida deliberação da plenária do Conselho Tutelar;</text:p>
      <text:p text:style-name="P15"><text:s/></text:p>
      <text:p text:style-name="P8"/>
      <text:p text:style-name="P8"><text:span text:style-name="T1">§ 3º</text:span> - Nas demais hipóteses relacionadas no art. 136, da Lei nº 8.069/90, é admissível que o atendimento inicial do caso seja efetuado por um conselheiro, mediante distribuição, sem prejuízo de sua posterior comunicação ao colegiado, para que as decisões a ele relativas sejam tomadas ou reavaliadas; </text:p>
      <text:p text:style-name="P8"><text:span text:style-name="T1">§ 4º</text:span> - O Conselheiro Titular que prestar o atendimento inicial a uma criança, adolescente ou família, ficará vinculado a todos os demais casos que forem estas relacionados, que lhe serão distribuídos por dependência, até sua efetiva solução;</text:p>
      <text:p text:style-name="P8"><text:s/><text:span text:style-name="T1">§ 5º</text:span> - A fiscalização de entidades de atendimento, nos moldes do previsto no art. 95, da Lei nº 8.069/90, será sempre realizada por, no mínimo, 03 (três) Conselheiros, mediante escala a ser elaborada, que deverão apresentar ao colegiado um relatório da situação verificada. </text:p>
      <text:p text:style-name="P15"/>
      <text:p text:style-name="P8"><text:span text:style-name="T1">Art. 22</text:span> - Durante o horário de atendimento ao público, pelo menos<text:span text:style-name="T10"> </text:span><text:span text:style-name="T3">02 (dois) Conselheiros Titulares</text:span> deverão permanecer na sede do órgão, ressalvada a necessidade de deslocamento, em caráter emergencial, para atendimento imediato de casos urgentes.</text:p>
      <text:p text:style-name="P8"><text:span text:style-name="T1">§ 1º</text:span> - O Conselho Tutelar providenciará para que todos os órgãos e instituições que prestem atendimento emergencial à criança e adolescente, como hospitais, postos de saúde, Polícias Civil e Militar, Vara da Infância e da Juventude, Promotorias de Justiça da Infância e da Juventude e outros sejam informadas o telefone de plantão, assim como da escala respectiva.</text:p>
      <text:p text:style-name="P8"/>
      <text:p text:style-name="P8"><text:s/><text:span text:style-name="T1">Art. 23</text:span> - Ao receber o Conselho Tutelar qualquer notícia de criança ou adolescente em situação de risco, seja por comunicação de algum cidadão, dos pais ou da própria criança ou adolescente, seja de autoridade ou de funcionário público, seja de forma anônima, via postal ou telefônica, ou ainda por constatação pessoal, anotará os principais dados em livro ou ficha apropriada, distribuindo-se o caso de imediato a um dos Conselheiros, que desencadeará logo a verificação do caso.</text:p>
      <text:p text:style-name="P8"><text:soft-page-break/><text:s/><text:span text:style-name="T1">§ 1º</text:span> - Fora do horário normal de expediente as providências de caráter urgente serão tomadas pelo Conselheiro de plantão, independente de qualquer formalidade, procedendo depois ao registro dos dados essenciais para a continuação da verificação e demais providências; </text:p>
      <text:p text:style-name="P8"><text:span text:style-name="T1">§ 2º</text:span> - Tal verificação far-se-á por qualquer forma de obtenção de informações, especialmente por constatação pessoal do Conselheiro, através de <text:span text:style-name="T14">atendimento domiciliar</text:span> ou a outros locais, ouvida de pessoas, solicitação/requisição de exames ou perícias e outros como encaminhamento ao Ministério Publico;</text:p>
      <text:p text:style-name="P8"><text:span text:style-name="T1"><text:s/>§ 3º</text:span> - Concluída a verificação, o Conselheiro encarregado fará um relatório do caso, registrando as principais informações colhidas, as providências já adotadas, as conclusões e as medidas que entende adequadas; </text:p>
      <text:p text:style-name="P8"><text:s/><text:span text:style-name="T1">§ 4º</text:span> - Na sessão do Conselho fará o encarregado primeiramente o relatório do caso, passando em seguida o colegiado a discussão e votação das medidas de proteção aplicáveis a criança ou adolescente (art. 101, I a VII do Estatuto da Criança e do Adolescente), aos pais e responsáveis (art. 129, I a VII do Estatuto da Criança e do Adolescente), bem como outras iniciativas e providências que o caso requer;</text:p>
      <text:p text:style-name="P8"><text:span text:style-name="T1"><text:s/>§ 5º</text:span> - Caso entenda o Conselho serem necessárias mais informações e diligências para definir as medidas mais adequadas, transferirá o caso para a ordem do dia da sessão seguinte, providenciando o Conselheiro encarregado a complementação da verificação;</text:p>
      <text:p text:style-name="P8"><text:span text:style-name="T1"><text:s/>§ 6º</text:span> - Entendendo o Conselho Tutelar que nenhuma providência lhe cabe adotar, arquivará o caso, registrando a decisão em livro próprio e efetuando as comunicações devidas;</text:p>
      <text:p text:style-name="P8"><text:span text:style-name="T1"><text:s/>§ 7º</text:span> - Definindo o Plenário as medidas, solicitações e providências necessárias o Conselheiro Titular encarregado do caso providenciará de imediato sua execução, comunicando-as expressamente aos interessados, expedindo as notificações necessárias (cf. art. 136, inciso VII, da Lei nº 8.069/90), tomando todas as iniciativas para que a criança e/ou adolescente sejam efetivamente atendidos e seus problema resolvidos;</text:p>
      <text:p text:style-name="P8"><text:span text:style-name="T1"><text:s/>§ 8º</text:span> - Se no acompanhamento da execução o Conselheiro encarregado verificar a necessidade de alteração das medidas ou de aplicação de outras (cf. art. 99, da Lei nº 8.069/90), levará novamente o caso à próxima sessão do Conselho, de maneira fundamentada;</text:p>
      <text:p text:style-name="P8"><text:s/><text:span text:style-name="T1">§ 9º</text:span> - Cumpridas as medidas e solicitações e constatando o encarregado que a criança e o adolescente voltou a ser adequadamente atendido em seus direitos fundamentais, o Plenário arquivará o caso, registrando a decisão em livro próprio e efetuando as comunicações devidas.</text:p>
      <text:p text:style-name="P8"><text:s/></text:p>
      <text:p text:style-name="P8"><text:soft-page-break/><text:span text:style-name="T1">Art. 24</text:span> - Em recebendo o Conselho Tutelar notícia de fato que caracterize, em tese, infração penal praticada contra criança ou adolescente, inclusive em razão do disposto nos arts. 13 e 56, inciso I, da Lei nº 8.069/90, será efetuada imediata comunicação ao Ministério Público (cf. art. 136, inciso IV, da Lei nº 8.069/90).</text:p>
      <text:p text:style-name="P30"><text:s/></text:p>
      <text:p text:style-name="P28"><text:span text:style-name="T1">Parágrafo único</text:span> - Nas hipóteses previstas neste artigo, o Conselho Tutelar deverá articular sua atuação junto à polícia judiciária, de modo a não comprometer a investigação policial acerca da efetiva ocorrência da aludida infração penal, que cabe apenas a esta (e não ao Conselho Tutelar) realizar.</text:p>
      <text:p text:style-name="P14"/>
      <text:p text:style-name="P14">CAPÍTULO VI</text:p>
      <text:p text:style-name="P7"><text:span text:style-name="T1"><text:s text:c="2"/>DOS SERVIÇOS AUXILIARES</text:span> <text:s/></text:p>
      <text:p text:style-name="P7"/>
      <text:p text:style-name="P8"><text:span text:style-name="T1">Art. 25 </text:span>- São auxiliares do Conselho Tutelar os técnicos e servidores designados ou postos à disposição pelo Poder Público.</text:p>
      <text:p text:style-name="P8"><text:span text:style-name="T1">§ 1º</text:span> - Todos os funcionários, servidores, requisitados, designados ou posto a disposição do Conselho Tutelar, ficam sujeitos a coordenação e orientação dentro das normas do Conselho Tutelar para o bom desempenho de suas funções.</text:p>
      <text:p text:style-name="P28"><text:span text:style-name="T1">Parágrafo único</text:span>: Fica resguardado ao Conselho Tutelar o direito de aceitar ou não os funcionários cedidos, podendo estes ser substituídos a qualquer tempo, devendo se fundamentada sua substituição.</text:p>
      <text:p text:style-name="P14">CAPÍTULO VII</text:p>
      <text:p text:style-name="P7"><text:s/><text:span text:style-name="T1">DA VACÂNCIA</text:span></text:p>
      <text:p text:style-name="P7"><text:span text:style-name="T1">Art. 26</text:span> - A vacância na função de Conselheiro Titular dar-se-á por: </text:p>
      <text:p text:style-name="P7"><text:span text:style-name="T1">I </text:span>- falecimento;</text:p>
      <text:p text:style-name="P7"><text:span text:style-name="T1"><text:s/>II</text:span> - perda do mandato; </text:p>
      <text:p text:style-name="P7"><text:span text:style-name="T1">III</text:span> - renúncia. </text:p>
      <text:p text:style-name="P28"><text:span text:style-name="T1">Art. 27</text:span> - A vaga será considerada aberta na data do falecimento, na estabelecida na renúncia, ou da publicação da sentença irrecorrível que gerar a perda do mandato.</text:p>
      <text:p text:style-name="P8"><text:soft-page-break/></text:p>
      <text:p text:style-name="P8"><text:span text:style-name="T1"><text:s/>Art. 28 -</text:span> O falecimento do Conselheiro (a) deverá ser comunicar imediatamente ao Conselho Municipal dos Direitos da Criança e do Adolescente, pelo coordenador do Conselho Tutelar.</text:p>
      <text:p text:style-name="P8"/>
      <text:p text:style-name="P8"/>
      <text:p text:style-name="P8"/>
      <text:p text:style-name="P8"><text:span text:style-name="T1"><text:s/>Art. 29</text:span> - O pedido de renúncia será imediatamente encaminhado pelo próprio interessado ao coordenador e ao Conselho Municipal dos Direitos da Criança e do Adolescente.</text:p>
      <text:p text:style-name="P8"/>
      <text:p text:style-name="P14">CAPÍTULO VIII </text:p>
      <text:p text:style-name="P13"><text:s/>DAS PENALIDADES </text:p>
      <text:p text:style-name="P8"><text:s/><text:span text:style-name="T1">Art. 30</text:span> - Estará sujeito à perda do mandato o Conselheiro Titular que: </text:p>
      <text:p text:style-name="P8"><text:span text:style-name="T1">I -</text:span> faltar a (3) tres sessões alternadas ou (6) seis consecutivas <text:s/>sem uma justificativa <text:s/>aprovada pelo Colegiado do Órgão, na conformidade do art.56 <text:s/>XI, Lei Municipal <text:s/>nº 2.172/13;</text:p>
      <text:p text:style-name="P8"><text:span text:style-name="T1"><text:s/>II</text:span> - descumprir os deveres inerentes à função; </text:p>
      <text:p text:style-name="P8"><text:span text:style-name="T1">III</text:span> - for condenado por crime ou contravenção com sentença transitada em julgado; </text:p>
      <text:p text:style-name="P8"><text:span text:style-name="T1">IV</text:span> - praticar alguma das condutas previstas no art. 56 da Lei Municipal <text:s/>nº 2.172/13 e no art. 19 deste Regimento Interno. </text:p>
      <text:p text:style-name="P28"><text:span text:style-name="T1">Parágrafo único</text:span> - Nas hipóteses relacionadas nos itens I, II e IV deste artigo, poderá ser aplicada, como alternativa à perda do mandato, a pena de suspensão do exercício da função, pelo período de 01 (um) a 03 (três) meses.</text:p>
      <text:p text:style-name="P28"><text:s/><text:span text:style-name="T1">Art. 31</text:span> - Nas hipóteses relacionadas nos itens I, II e IV do artigo anterior, o Conselheiro Tutelar será submetido a um procedimento administrativo próprio, perante do Conselho Municipal dos Direitos da Criança e do Adolescente, nos moldes do previsto nos arts. 56, I-XI; 65,I-III; 66, I-II; 70,I-IV; 71,I-III; 72, § 1º e 2º, da Lei Municipal nº 2.172/13, sendo assegurado o contraditório e a ampla defesa, nos moldes do previsto no art. 5º, incisos LIV e LV, da Constituição Federal. </text:p>
      <text:p text:style-name="P8"><text:span text:style-name="T1">§ 1º</text:span> - No curso do procedimento administrativo, poderá ser determinado o afastamento cautelar do Conselheiro Tutelar acusado do exercício das funções, não remunerada, desde que caracterize a reincidência e/ou irreparável prejuízo pelo cometimento da falta grave, conforme art.73; </text:p>
      <text:p text:style-name="P8"><text:soft-page-break/><text:span text:style-name="T1">§ 2º</text:span> - Havendo a suspeita da prática, em tese, de infração penal por parte de membro do Conselho Tutelar, será o fato comunicado ao representante do Ministério Público, para a tomada das providências cabíveis, na esfera criminal. </text:p>
      <text:p text:style-name="P8"/>
      <text:p text:style-name="P8"/>
      <text:p text:style-name="P8"/>
      <text:p text:style-name="P8"><text:span text:style-name="T1">Art. 32</text:span> - Faltando injustificadamente ao expediente ou aos plantões, o Conselheiro terá as faltas descontadas de seus subsídios. <text:s/>Será <text:s/>encaminhada as faltas não justificadas ao CMDCA e a gestão a qual esta vinculado. </text:p>
      <text:p text:style-name="P8"/>
      <text:p text:style-name="P14">CAPÍTULO IX </text:p>
      <text:p text:style-name="P13">DOS SUBSÍDIOS: GRATIFICAÇÃO MENSAL, NATALINA, LICENÇAS E FÉRIAS </text:p>
      <text:p text:style-name="P28"><text:span text:style-name="T1">Art. 33</text:span>- Os Conselheiros titulares receberão gratificações mensais, através da Secretaria Municipal da qual estiverem vinculados, que fará o pagamento até o ultimo dia útil de cada mês. </text:p>
      <text:p text:style-name="P8"><text:span text:style-name="T1">Art. 34</text:span> - O Conselheiro Titular continuará recebendo sua gratificação, uma vez afastado por licença médica, pelo período não superior a 30 (trinta) dias. </text:p>
      <text:p text:style-name="P28"><text:span text:style-name="T1">Parágrafo único</text:span> - O atestado médico que recomende a licença será, obrigatoriamente, enviado ao Conselho Municipal dos Direitos da Criança e do Adolescente no prazo de 02 (dois) dias após sua expedição, para conhecimento e convocação do suplente.</text:p>
      <text:p text:style-name="P28"><text:s/><text:span text:style-name="T1">Art. 35</text:span> - Os Conselheiros Tutelares terão direito à licença-maternidade de <text:span text:style-name="T3">180 e ou a prevista na lei municipal</text:span><text:span text:style-name="T10"> </text:span>(cento e oitenta) dias e à licença-paternidade de 07 (sete) dias, nos moldes do previsto no art. 7º, incisos XVIII e XIX, da Constituição Federal <text:s/>e <text:s/>art. 61, § 2º III e IV <text:s/>da Lei Municipal <text:s/>nº 2.172/13, sem prejuízo de sua gratificação .</text:p>
      <text:p text:style-name="P28"><text:s/><text:span text:style-name="T1">Parágrafo único</text:span> - O disposto no artigo anterior também se aplica no caso de adoção de criança ou adolescente, independentemente da idade do(a) adotado(a).</text:p>
      <text:p text:style-name="P18"/>
      <text:p text:style-name="P21"><text:span text:style-name="T1"><text:s/>Art. 36</text:span> - Após cada ano de exercício no cargo o Conselheiro Titular terá direito a 30 (trinta) dias de férias, sem prejuízo de sua gratificação e acrescidas de um terço (1/3) da gratificação, previsto no art.61,<text:span text:style-name="T13">§ 2º</text:span></text:p>
      <text:p text:style-name="P23"/>
      <text:p text:style-name="P8"><text:soft-page-break/><text:span text:style-name="T1"><text:s/>§ 1º</text:span> - A escala de férias deverá ser enviada a secretaria vinculada e ao Conselho Municipal dos Direitos da Criança e do Adolescente, até o dia 30 (trinta) de janeiro de cada ano; </text:p>
      <text:p text:style-name="P8"><text:span text:style-name="T1">§ 2º</text:span> - Não serão permitidas férias de mais de 02 (dois) Conselheiros (as)Titulares durante o mesmo período.</text:p>
      <text:p text:style-name="P30"><text:s/></text:p>
      <text:p text:style-name="P28"/>
      <text:p text:style-name="P28"><text:span text:style-name="T1">Art. 37</text:span> - Ocorrendo vacância, licenças, férias ou qualquer outra causa que determine o afastamento do Conselheiro Tutelar titular, o Conselho Municipal dos Direitos da Criança e do Adolescente convocará imediatamente o suplente para assumir a função, tendo este direito a receber as gratificações, devidos pelo período em que efetivamente vier a ocupar a respectiva vaga, sem prejuízo da continuidade gratificação ao titular, quando estes forem devidos.</text:p>
      <text:p text:style-name="P14">CAPÍTULO X</text:p>
      <text:p text:style-name="P13"/>
      <text:p text:style-name="P13">DISPOSIÇÕES <text:s/>FINAIS</text:p>
      <text:p text:style-name="P8"><text:span text:style-name="T1"><text:s/>Art. 38</text:span> - O presente Regimento Interno poderá ser alterado por 3/3 (tres terços) dos membros do Conselho Tutelar de Várzea Paulista /SP - 2018, em sessão extraordinária designada especificamente para este fim, da qual será feita comunicação ao Conselho Municipal dos Direitos da Criança e do Adolescente, Ministério Público e Poder Judiciário, assim como dada ampla publicidade à população local.</text:p>
      <text:p text:style-name="P7"><text:s/><text:span text:style-name="T1">§ 1º</text:span> - Este Regimento Interno poderá ser revisto no prazo máximo de 12 (doze) meses da data de sua publicação na Imprensa Oficial do Município.</text:p>
      <text:p text:style-name="P28"><text:span text:style-name="T1">Art. 39</text:span> - O Coordenador, Vice-Coordenador e Secretário Geral serão escolhidos na primeira sessão ordinária do Conselho Tutelar após a posse, que será conduzida e secretariada pelos 02 (dois) Conselheiros de maior idade e ou mais votados. Ressaltando, secretariar e conduzir o conselheiro em recondução.</text:p>
      <text:p text:style-name="P27"><text:s/><text:span text:style-name="T1">Art. 40 -</text:span> As situações omissas no presente regimento serão resolvidas pelo colegiado do próprio Conselho Tutelar. </text:p>
      <text:p text:style-name="P27"><text:soft-page-break/><text:span text:style-name="T1">Art. 41</text:span> - Este Regimento Interno entrará em vigor após encaminhado ao Conselho Municipal dos Direitos da Criança e do Adolescente de Várzea Paulista/SP, e devidamente publicado pela Imprensa Oficial do Município.</text:p>
      <text:p text:style-name="P27"><text:span text:style-name="T1"><text:s/>Parágrafo único </text:span>- Cópia integral deste Regimento Interno será disponibilizada <text:s/>na sede do Conselho Tutelar, para conhecimento do público em geral. </text:p>
      <text:p text:style-name="P27"/>
      <text:p text:style-name="P24">Referência Bibliográfica:</text:p>
      <text:p text:style-name="P25"/>
      <text:p text:style-name="P20">Estatuto da Criança e do Adolescente – ECA atualizado até a Lei 12594. Lei nº 8.069, de Julho de 1990</text:p>
      <text:p text:style-name="P22"/>
      <text:p text:style-name="Standard">Lei Federal - Lei nº 12.696, de 25 julho de 2012</text:p>
      <text:p text:style-name="Standard"/>
      <text:p text:style-name="Standard">Lei Municipal - Lei nº 2.172, de 10 de outubro de 2013</text:p>
      <text:p text:style-name="Standard"/>
      <text:p text:style-name="Standard">CONANDA- Resolução nº 170 de dezembro de 2014</text:p>
      <text:p text:style-name="Standard"/>
      <text:p text:style-name="Standard"/>
      <text:p text:style-name="Standard"/>
      <text:p text:style-name="Standard"/>
      <text:p text:style-name="P9">Várzea Paulista, <text:span text:style-name="T14">13 de janeiro de 2020</text:span>.</text:p>
      <text:p text:style-name="P10"/>
      <text:p text:style-name="P10"/>
      <text:p text:style-name="P17">Conselheiros</text:p>
      <text:p text:style-name="P10"><text:s/><text:span text:style-name="T14">Eliane Vasconcelos </text:span>___________________________________</text:p>
      <text:p text:style-name="P10"><text:span text:style-name="T14">Jessé de Souza <text:s text:c="9"/></text:span>___________________________________</text:p>
      <text:p text:style-name="P10"><text:s/><text:span text:style-name="T14">Larissa Moraes <text:s text:c="6"/></text:span><text:s/>___________________________________</text:p>
      <text:p text:style-name="P10"><text:s/><text:span text:style-name="T14">Luana Cardoso <text:s text:c="6"/></text:span>____________________________________</text:p>
      <text:p text:style-name="P10"><text:s/><text:span text:style-name="T14">Solange Almeida <text:s text:c="3"/></text:span>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20pt" fo:font-weight="bold" style:font-size-asian="2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style:font-name="Book Antiqua" fo:font-family="'Book Antiqua'" style:font-family-generic="roman" style:font-pitch="variable" style:font-name-complex="Book Antiqua" style:font-family-complex="'Book Antiqua'" style:font-family-generic-complex="roman" style:font-pitch-complex="variable"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Garamond" fo:font-family="Garamond" style:font-family-generic="roman" style:font-pitch="variable" fo:font-size="12pt" fo:language="pt" fo:country="BR" style:font-name-asian="Calibri" style:font-family-asian="Calibri" style:font-family-generic-asian="swiss" style:font-pitch-asian="variable" style:font-size-asian="12pt" style:language-asian="zh" style:country-asian="CN" style:font-name-complex="Garamond" style:font-family-complex="Garamond"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Rodapé_20_Char" style:display-name="Rodapé Char" style:family="text" style:parent-style-name="Fonte_20_parág._20_padrão">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size-complex="14pt"/>
    </style:style>
    <style:style style:name="MP2" style:family="paragraph" style:parent-style-name="Header">
      <style:paragraph-properties fo:text-align="center" style:justify-single-word="false"/>
      <style:text-properties fo:font-size="18pt" fo:font-weight="bold" style:font-size-asian="18pt" style:font-weight-asian="bold" style:font-size-complex="18pt"/>
    </style:style>
    <style:style style:name="MP3" style:family="paragraph" style:parent-style-name="Footer">
      <style:paragraph-properties fo:text-align="center" style:justify-single-word="false"/>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Figura1" text:anchor-type="char" svg:x="1.154cm" svg:y="-0.404cm" svg:width="2.358cm" svg:height="2.173cm" draw:z-index="21"><draw:image xlink:href="Pictures/10000000000000C8000000B8D120A4DBFCD7B2E0.png" xlink:type="simple" xlink:show="embed" xlink:actuate="onLoad"/></draw:frame><draw:frame draw:style-name="Mfr1" draw:name="Figura2" text:anchor-type="char" svg:x="12.531cm" svg:y="-0.785cm" svg:width="2.425cm" svg:height="2.639cm" draw:z-index="43"><draw:image xlink:href="Pictures/1000000000000187000001A90F360AEBCF28F7AB.png" xlink:type="simple" xlink:show="embed" xlink:actuate="onLoad"/></draw:frame>CONSELHO TUTELAR </text:p>
        <text:p text:style-name="MP1">DE</text:p>
        <text:p text:style-name="MP1">VÁRZEA PAULISTA</text:p>
        <text:p text:style-name="MP2">__________________________________________________</text:p>
      </style:header>
      <style:footer>
        <text:p text:style-name="MP3"><text:page-number text:select-page="current">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árzea Paulista, 06 de Dezembro de 2006</dc:title>
    <meta:initial-creator>Prefeitura de Várzea Paulista</meta:initial-creator>
    <meta:creation-date>2018-02-14T00:36:00</meta:creation-date>
    <dc:date>2020-01-22T17:01:50.160000000</dc:date>
    <meta:print-date>2020-01-22T16:26:59.410000000</meta:print-date>
    <meta:editing-cycles>75</meta:editing-cycles>
    <meta:editing-duration>PT7H9M26S</meta:editing-duration>
    <meta:generator>LibreOffice/5.2.1.2$Windows_x86 LibreOffice_project/31dd62db80d4e60af04904455ec9c9219178d620</meta:generator>
    <meta:document-statistic meta:table-count="0" meta:image-count="2" meta:object-count="0" meta:page-count="22" meta:paragraph-count="259" meta:word-count="6803" meta:character-count="46086" meta:non-whitespace-character-count="39283"/>
  </office:meta>
</office:document-meta>
</file>